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creto chiusura dell'associazione “Clarisse del Cuore Immacolato di Maria”</text:p>
      <text:p text:style-name="Standard"/>
      <text:p text:style-name="Standard"><text:s/><text:tab/>A sr. Maria Michela (Elisabetta Negra), </text:p>
      <text:p text:style-name="Standard">Convento di san Francesco, Via Montecarlo, 1 </text:p>
      <text:p text:style-name="Standard">52027 San Giovanni Valdarno (AR)</text:p>
      <text:p text:style-name="Standard">In data 27 settembre 2008 S.E. mons. Luciano Giovannetti, vescovo di Fiesole, stabiliva di riconoscere come associazione privata di fedeli e di approvare lo statuto delle “Clarisse del Cuore Immacolato di Maria”, a norma dei canoni 321-326 del Codice di Diritto canonico, ospitate presso il Convento di san Francesco, Via Montecarlo, 1 a San Giovanni Valdarno (AR).</text:p>
      <text:p text:style-name="Standard">Da parte mia, negli ultimi anni ho ravvisato nella vita dell’Associazione l’evolversi di un'impostazione “sui generis”, e ho ricevuto a tale riguardo insistenti proteste di non pochi fedeli.</text:p>
      <text:p text:style-name="Standard">Fra l’altro sono state attivate una serie di iniziative di autofinanziamento, anche finalizzate a progetti di una considerevole attività immobiliare, che hanno suscitato molte perplessità. Per di più qualche raccolta è stata pubblicizzata evidenziando una “autorizzazione del vescovo di Fiesole, Mons. Mario Meini”, mentre io non ne ero affatto a conoscenza. </text:p>
      <text:p text:style-name="Standard">Considerato, inoltre, il grave disagio espresso dai padri Francescani Minori, proprietari dell’immobile abitato dall’Associazione, adesso a norma del can. 305 e del can. 326, con il presente atto</text:p>
      <text:p text:style-name="Standard">decreto</text:p>
      <text:p text:style-name="Standard">la chiusura della suddetta associazione.</text:p>
      <text:p text:style-name="Standard">In particolare intendo revocato il riconoscimento canonico al gruppo di fedeli denominato “Clarisse del Cuore Immacolato di Maria”; faccio divieto a qualsiasi sacerdote di celebrare la santa Messa nel convento di S. Francesco a San Giovanni Valdarno senza l’esplicita autorizzazione del Vescovo; faccio divieto alle persone già componenti la suddetta Associazione di continuare a portare l’abito con cui finora l’associazione si è distinta, di praticare qualsiasi attività apostolica in questa diocesi e di raccogliere fondi come associazione cattolica, invitando a lasciare quanto prima la diocesi.</text:p>
      <text:p text:style-name="Standard">Fiesole, 14 maggio 2012</text:p>
      <text:p text:style-name="Standard">+ Mario Meini </text:p>
      <text:p text:style-name="Standard">Vescovo di Fiesole</text:p>
      <text:p text:style-name="Standard">IL CANCELLIERE</text:p>
      <text:p text:style-name="Standard">d. Marco Pierazzi</text:p>
      <text:p text:style-name="Standard">(downloa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campani</meta:initial-creator>
    <meta:creation-date>2012-05-18T14:35:47</meta:creation-date>
    <meta:document-statistic meta:table-count="0" meta:image-count="0" meta:object-count="0" meta:page-count="1" meta:paragraph-count="17" meta:word-count="303" meta:character-count="2045"/>
    <dc:date>2012-05-18T14:36:11</dc:date>
    <dc:creator>monica campani</dc:creator>
    <meta:editing-duration>PT00H00M24S</meta:editing-duration>
    <meta:editing-cycles>1</meta:editing-cycles>
    <meta:generator>OpenOffice.org/3.2$Unix OpenOffice.org_project/320m18$Build-9502</meta:generator>
  </office:meta>
</office:document-meta>
</file>