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arissima Linda,<text:line-break/><text:line-break/>ho letto la tua lettera con attenzione e anche con grande commozione.<text:line-break/>Le tue parole dimostrano impegno civico e sensibilità.<text:line-break/>E ancor più lasciano trasparire il profondo affetto di una figlia verso il<text:line-break/>proprio padre.<text:line-break/>Posso solo immaginare le difficoltà e l'amarezza tua e della tua famiglia<text:line-break/>così come quelle degli altri lavoratori della Bekaert che tenacemente<text:line-break/>coraggiosamente e senza mai retrocedere stanno combattendo con tutte le loro<text:line-break/>forze per riavere indietro ciò che dovrebbe essere un diritto sancito dalla<text:line-break/>nostra Costituzione: il diritto ad un lavoro.<text:line-break/>Come tu stessa dici, e di questo voglio rassicurarti, le istituzioni vi sono<text:line-break/>vicine. Non intendiamo assolutamente mollare la presa. Tutt'altro.<text:line-break/>Intendiamo mantenere ferme le nostre posizioni ed insistere col Ministero e<text:line-break/>con il Governo affinché ciascuno si assuma le proprie responsabilità perché<text:line-break/>la situazione possa trovare finalmente una soluzione. Il senso di una<text:line-break/>comunità non può che essere quello di stare vicino a chi ha una necessità, a<text:line-break/>chi vive un momento difficile e noi stiamo davvero cercando di farlo.<text:line-break/>Sicuramente dovremo battagliare ancora ma ti assicuro che lo faremo insieme.<text:line-break/>Grazie delle tue parole.<text:line-break/>Con stima<text:line-break/><text:line-break/>Giuli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mona</meta:initial-creator>
    <dc:creator>simona</dc:creator>
    <meta:editing-cycles>1</meta:editing-cycles>
    <meta:creation-date>2019-11-20T22:16:00</meta:creation-date>
    <dc:date>2019-11-20T22:18:00</dc:date>
    <meta:editing-duration>PT00H00M02S</meta:editing-duration>
    <meta:generator>OpenOffice.org/3.2$Unix OpenOffice.org_project/320m18$Build-9502</meta:generator>
    <meta:document-statistic meta:table-count="0" meta:image-count="0" meta:object-count="0" meta:page-count="1" meta:paragraph-count="1" meta:word-count="188" meta:character-count="1208"/>
    <meta:template xlink:type="simple" xlink:actuate="onRequest" xlink:title="Normal" xlink:href=""/>
  </office:meta>
</office:document-meta>
</file>