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18"/><text:span text:style-name="T1">Figline V.no, 19 ottobre 2019</text:span></text:p>
      <text:p text:style-name="P1">Spett. le Sindaca di Figline e Incisa Valdarno</text:p>
      <text:p text:style-name="Standard"><text:s text:c="152"/>Dott.ssa <text:s/>Giulia Mugnai</text:p>
      <text:p text:style-name="Standard"/>
      <text:p text:style-name="Standard">Gentile Dott.ssa Mugnai,</text:p>
      <text:p text:style-name="Standard">scrivo questa lettera per due motivi: per ringraziare e, allo stesso tempo, per sollecitare.</text:p>
      <text:p text:style-name="P2">Sono una studentessa della classe 4bla del Liceo Scientifico dell’Istituto Giorgio Vasari di Figline Valdarno, ma sono anche la figlia di un dipendente della Bekaert di Figline, l’azienda che rischia di chiudere proprio in questi giorni. A fine novembre 2019 al Ministero ci sarà l’incontro decisivo, nel corso del quale i dipendenti sperano di veder prolungata di un anno la cassa integrazione, per poi avere il tempo necessario per portare lo stabilimento a completa reindustrializzazione.</text:p>
      <text:p text:style-name="P2">Sono consapevole di quanto le Istituzioni si siano impegnate per questa vicenda, riuscendo anche a reintegrare l’ammortizzatore sociale della cassa integrazione e per questo ringrazio sentitamente; allo stesso tempo, però, chiedo anche di non mollare e di mostrare, in questo momento decisivo, quanto le Istituzioni possano e debbano essere vicine a 210 lavoratori, alle loro famiglie, ad un' intera comunità.</text:p>
      <text:p text:style-name="P2">Spero di avere tale positiva risposta come figlia di un uomo che ha lavorato una vita intera con impegno e coscienza e come giovane cittadina.</text:p>
      <text:p text:style-name="Standard">Cordiali saluti,</text:p>
      <text:p text:style-name="Standard">Linda Torri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meta:initial-creator>
    <dc:creator>monica campani</dc:creator>
    <meta:editing-cycles>14</meta:editing-cycles>
    <meta:creation-date>2019-11-07T17:08:00</meta:creation-date>
    <dc:date>2019-11-21T15:15:41</dc:date>
    <meta:editing-duration>PT00H21M33S</meta:editing-duration>
    <meta:generator>OpenOffice.org/3.2$Unix OpenOffice.org_project/320m18$Build-9502</meta:generator>
    <meta:document-statistic meta:table-count="0" meta:image-count="0" meta:object-count="0" meta:page-count="1" meta:paragraph-count="10" meta:word-count="197" meta:character-count="1555"/>
    <meta:template xlink:type="simple" xlink:actuate="onRequest" xlink:title="Normal" xlink:href=""/>
  </office:meta>
</office:document-meta>
</file>