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mici miei,</text:p>
      <text:p text:style-name="Standard">mai nella mia vita ho scritto la parola Amici (con la A maiuscola) con la trepidazione e l’emozione di questa notte.</text:p>
      <text:p text:style-name="Standard">Torno ora da Arezzo dove ho appreso del risultato globale delle Primarie. I voti per me, piccola Katia, sono stati oltre 3.000. Mi colloco comunque quarta dei quattro contendenti. Solo 25 voti (venticinque) mi separano dal terzo arrivato, il Segretario Provinciale del PD.</text:p>
      <text:p text:style-name="Standard">Questo risultato non può essere solo il mio. E’ il risultato di tutte le persone che hanno scritto Faleppi nella scheda e che stanotte con me si devono sentire comunque vincenti. E’ frutto del lavoro intenso e stupendo, dei ragazzi che in questa settimana (perché di questo breve lasso di tempo si parla), si sono dedicati a me, scordando fidanzati e fidanzate, feste e panettoni, svaghi e nottate di divertimento. Stanotte io ho con me tanti nuovi Amici. Gente che ha creduto nelle mie semplici parole, nella mia voglia di interpretare un nuovo modo di fare politica, negli esempi concreti della mia attività di assessore e Vice-Sindaco. Persone che mi hanno guardato negli occhi e che hanno ascoltato con pazienza il mio desiderio di portare più in alto l’esperienza dell’ascolto quotidiano dei problemi dei cittadini. Uomini e donne che hanno voluto prestare fede al mio impegno di vicinanza come possibile parlamentare, semmai questo fosse accaduto, quale vero rappresentante del nostro territorio.</text:p>
      <text:p text:style-name="Standard">Io ringrazio tutti con il cuore, sono commossa e un turbinio di emozioni mi scalda l’anima. Ringrazio gli Amici, e so bene di averli, della ValdiChiana, della ValTiberina, del Casentino, di Arezzo. Lascio in ultimo il mio Valdarno, la terra dove vivo, lavoro e opero come amministratore, abbraccio tutti i suoi cittadini e chiedo scusa loro se non sono stata in grado di far si che il nostro territorio potesse avere un rappresentante nella massima assise istituzionale.</text:p>
      <text:p text:style-name="Standard">Permettetemi di abbracciare, come ho già fatto fisicamente, Marco Donati che, insieme a Donella Mattesini, a cui rinnovo le mie più sincere congratulazioni, siederà per la prima volta in Parlamento. In questi giorni abbiamo vissuto una simbiosi “politica” e umana da cui è scaturito, oltre ad una parità di vedute, un grande affetto. Saluto Linda, sua fidanzata, con tanta tenerezza. Auguro a Marco i più grandi traguardi della vita istituzionale congiunti alla realizzazione dei bellissimi obiettivi che si propone come uomo pubblico.</text:p>
      <text:p text:style-name="Standard">Ora e notte fonda, domani devo andare a lavoro (quello privato) e avrò da smaltire tutte le cose che si sono accumulate in questi tre giorni di pazzesca, incredibile, brevissima campagna elettorale.</text:p>
      <text:p text:style-name="Standard">Nel darvi la buona notte, voglio dedicare l’ultimo pensiero alle donne e in particolare a una grande donna: Rita Levi Montalcini, che oggi ci ha lasciato e che rappresenta per me, per tutto il mondo femminile, per l’Italia e per l’umanità tutta, l’esempio di un impegno vero, civile e di altissimo valore sociale.</text:p>
      <text:p text:style-name="Standard">Grazie ancora, Buon Anno a tutti</text:p>
      <text:p text:style-name="Standard">Kat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onica campani</meta:initial-creator>
    <meta:creation-date>2012-12-31T14:14:20</meta:creation-date>
    <meta:document-statistic meta:table-count="0" meta:image-count="0" meta:object-count="0" meta:page-count="1" meta:paragraph-count="10" meta:word-count="479" meta:character-count="2954"/>
    <dc:date>2012-12-31T14:14:46</dc:date>
    <dc:creator>monica campani</dc:creator>
    <meta:editing-duration>PT00H00M28S</meta:editing-duration>
    <meta:editing-cycles>1</meta:editing-cycles>
    <meta:generator>OpenOffice.org/3.2$Unix OpenOffice.org_project/320m18$Build-9502</meta:generator>
  </office:meta>
</office:document-meta>
</file>