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line-height-at-least="0.635cm" fo:background-color="#ffffff">
        <style:background-image/>
      </style:paragraph-properties>
    </style:style>
    <style:style style:name="P2" style:family="paragraph" style:parent-style-name="Standard" style:master-page-name="Standard">
      <style:paragraph-properties fo:margin-top="0cm" fo:margin-bottom="0cm" style:line-height-at-least="0.335cm" style:page-number="auto" fo:background-color="#ffffff">
        <style:background-image/>
      </style:paragraph-properties>
    </style:style>
    <style:style style:name="P3" style:family="paragraph" style:parent-style-name="Standard">
      <style:paragraph-properties fo:margin-top="0cm" fo:margin-bottom="0.24cm" style:line-height-at-least="0.335cm" fo:background-color="#ffffff">
        <style:background-image/>
      </style:paragraph-properties>
    </style:style>
    <style:style style:name="P4" style:family="paragraph" style:parent-style-name="Standard">
      <style:paragraph-properties style:line-height-at-least="0.635cm" fo:background-color="#ffffff">
        <style:background-image/>
      </style:paragraph-properties>
    </style:style>
    <style:style style:name="T1" style:family="text">
      <style:text-properties fo:color="#1c2a47" style:font-name="Tahoma" fo:font-weight="bold" style:font-name-asian="Times New Roman1" style:language-asian="it" style:country-asian="IT" style:font-weight-asian="bold" style:font-name-complex="Tahoma1" style:font-weight-complex="bold"/>
    </style:style>
    <style:style style:name="T2" style:family="text">
      <style:text-properties fo:color="#808080" style:font-name="Tahoma" fo:font-size="7.5pt" style:font-name-asian="Times New Roman1" style:font-size-asian="7.5pt" style:language-asian="it" style:country-asian="IT" style:font-name-complex="Tahoma1"/>
    </style:style>
    <style:style style:name="T3" style:family="text">
      <style:text-properties fo:color="#808080" style:font-name="Tahoma" fo:font-size="7.5pt" style:font-name-asian="Times New Roman1" style:font-size-asian="7.5pt" style:language-asian="it" style:country-asian="IT" style:font-name-complex="Tahoma1" style:font-size-complex="7.5pt"/>
    </style:style>
    <style:style style:name="T4" style:family="text">
      <style:text-properties fo:color="#3b5998" style:font-name="Tahoma" fo:font-size="7.5pt" style:font-name-asian="Times New Roman1" style:font-size-asian="7.5pt" style:language-asian="it" style:country-asian="IT" style:font-name-complex="Tahoma1"/>
    </style:style>
    <style:style style:name="T5" style:family="text">
      <style:text-properties fo:color="#333333" style:font-name="Tahoma" fo:font-size="7.5pt" style:font-name-asian="Times New Roman1" style:font-size-asian="7.5pt" style:language-asian="it" style:country-asian="IT" style:font-name-complex="Tahoma1" style:font-size-complex="7.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Interrogazione a risposta in Commissione 5-05699 LA FERRIERA DEL VALDARNO</text:span></text:p>
      <text:p text:style-name="P3"><text:span text:style-name="T3">pubblicata da </text:span><text:a xlink:type="simple" xlink:href="http://www.facebook.com/profile.php?id=100000415261756"><text:span text:style-name="T4">Rolando Nannicini</text:span></text:a><text:span text:style-name="T2"> </text:span><text:span text:style-name="T3">il giorno sabato 19 novembre 2011 alle ore 22.56</text:span></text:p>
      <text:p text:style-name="P1"><text:span text:style-name="T5">Camera</text:span></text:p>
      <text:p text:style-name="P1"><text:span text:style-name="T5"/></text:p>
      <text:p text:style-name="P1"><text:span text:style-name="T5">Interrogazione a risposta in Commissione 5-05699 presentata da</text:span></text:p>
      <text:p text:style-name="P1"><text:span text:style-name="T5">ROLANDO NANNICINI</text:span></text:p>
      <text:p text:style-name="P1"><text:span text:style-name="T5">sabato 12 novembre 2011, seduta n.549</text:span></text:p>
      <text:p text:style-name="P1"><text:span text:style-name="T5">NANNICINI, LULLI, MATTESINI, DE PASQUALE, FRONER e VICO. -</text:span></text:p>
      <text:p text:style-name="P1"><text:span text:style-name="T5">Al Ministro dello sviluppo economico.</text:span></text:p>
      <text:p text:style-name="P1"><text:span text:style-name="T5">- Per sapere - premesso che:</text:span></text:p>
      <text:p text:style-name="P1"><text:span text:style-name="T5"/></text:p>
      <text:p text:style-name="P1"><text:span text:style-name="T5">lo stabilimento della Ferriera di San Giovanni Valdarno, in provincia di Arezzo, rappresenta da 140 anni il simbolo industriale dell'intero Valdarno;</text:span></text:p>
      <text:p text:style-name="P1"><text:span text:style-name="T5"/></text:p>
      <text:p text:style-name="P1"><text:span text:style-name="T5">il 24 settembre 1872 si costituisce a Firenze, nell'abitazione dell'allora sindaco Ubaldino Peruzzi, la Società Italiana per l'Industria del Ferro proprio con l'obiettivo di costruire una ferriera a San Giovanni Valdarno, la quale avrebbe utilizzato la lignite scavata nelle miniere della vicina Castelnuovo dei Sabbioni nel comune di Cavriglia, per l'alimentazione energetica degli altiforni;</text:span></text:p>
      <text:p text:style-name="P1"><text:span text:style-name="T5">a novembre del 1873 viene a dirigere lo stabilimento un ingegnere di 25 anni: Vilfredo Pareto che vi rimarrà per oltre 16 anni, prima come direttore dello stabilimento e poi come direttore generale, prima di diventare il padre della sociologia moderna ed uno dei maggiori intellettuali nel campo dell'economia e delle scienze politiche;</text:span></text:p>
      <text:p text:style-name="P1"><text:span text:style-name="T5">in mezzo a tante difficoltà la Ferriera cresceva negli anni e per tutto l'ottocento per approdare nel consorzio ILVA, una sorta di trust formato dai maggiori produttori siderurgici dell'epoca e successivamente, nel ventennio fascista, quando l'ILVA diventò azienda di Stato, per la sua incorporazione nell'IRI e poi nella FINSIDER;</text:span></text:p>
      <text:p text:style-name="P1"><text:span text:style-name="T5">nel dopoguerra, erano i primi mesi del 1949, nel «Piano Sinigaglia» si prevedeva lo smantellamento dello stabilimento, ma quando la Finsider esaminò la situazione della «Ferriera» di San Giovanni Valdarno vide, con meraviglia, che i risultati economici erano positivi;</text:span></text:p>
      <text:p text:style-name="P1"><text:span text:style-name="T5">nel frattempo la domanda nazionale era in continua crescita ed i lavoratori occupati arrivarono complessivamente ad essere 1200 per poi scendere progressivamente negli anni Sessanta intorno ai 700 occupati, in ragione delle nuove macchine e di pari passo al notevole incremento della capacità produttiva del laminatoio che si specializzò nella fabbricazione di laminati commerciali di piccola dimensione;</text:span></text:p>
      <text:p text:style-name="P1"><text:span text:style-name="T5">con gli inizi degli anni Settanta si verificò la crisi della siderurgia e molte aziende del settore necessitarono di una ristrutturazione, per la «Ferriera» tale crisi diventò un'opportunità e con la variazione del mix di produzione e gli investimenti in nuovi impianti, nel 1980 tornò ad occupare 835 persone;</text:span></text:p>
      <text:p text:style-name="P1"><text:span text:style-name="T5">negli anni Ottanta il mercato siderurgico si trovò ancora in difficoltà rispetto alla capacità di assorbire gli aumenti produttivi, alla necessità di svecchiare nuovamente gli impianti, nonché di fronte alla richiesta della CEE di tagli produttivi per il settore del 40 per cento, tutto ciò portò a paventare la chiusura dello stabilimento di San Giovanni Valdarno; tuttavia la «Ferriera», fra le tante difficoltà, continuava a presentare un risultato economico positivo anche nella situazione difficile che stava affrontando e nessuna logica industriale poteva giustificarne la chiusura;</text:span></text:p>
      <text:p text:style-name="P1"><text:span text:style-name="T5">nel 1989 la Ferriera sangiovannese venne acquistata dalla Ferdofin SpA che destinò allo stabilimento consistenti investimenti, ma poi purtroppo iniziò una nuova crisi e con essa gli scioperi e la cassa integrazione guadagni; la Ferriera venne quindi rilevata, insieme ad altre aziende, dalla Duferco che costituì un'altra società chiamata Duferdofin, la quale attualmente occupa circa 170 persone e continua a gestire, con successo, una parte delle lavorazioni della smembrata «Ferriera»;</text:span></text:p>
      <text:p text:style-name="P1"><text:span text:style-name="T5">nel 1999 la stessa Duferdofin cedette la parte del laminatoio alla Siderurgica Ferrero;</text:span></text:p>
      <text:p text:style-name="P1"><text:span text:style-name="T5"/></text:p>
      <text:p text:style-name="P1"><text:soft-page-break/><text:span text:style-name="T5">il primo gennaio 2003 la Ferriera passa alla Afv Beltrame, azienda vicentina leader nel mercato dei laminati, che continua ad avere in comune con la Duferdofin la mensa ed una parte dei magazzini compresa la pesatura, oltre ad utilizzare lo scalo merci interno attiguo alla ferrovia, con il locomotore, i carri, i macchinisti ed i manovratori dipendenti della stessa Ferriera Beltrame;</text:span></text:p>
      <text:p text:style-name="P1"><text:span text:style-name="T5">dallo scalo merci delle Ferrovie dello Stato italiano di San Giovanni Valdarno arrivavano alla Ferriera tre tradotte settimanali per 10.000 tonnellate mensili di Billette, che sono i semilavorati con cui produrre i laminati, che sono oggi portati su gomma per gli alti costi del trasporto ferroviario rispetto al diminuito volume di prodotto;</text:span></text:p>
      <text:p text:style-name="P1"><text:span text:style-name="T5">oggi, con la gestione Beltrame, i primi segnali di crisi si sono evidenziati già nel secondo semestre del 2008 e che per la sua gestione è stata richiesta, per il secondo semestre del 2008 e il primo semestre del 2009, la Cigo (cassa integrazione guadagni ordinaria);</text:span></text:p>
      <text:p text:style-name="P1"><text:span text:style-name="T5">nel mese di giugno 2009 è intervenuto un accordo tra azienda ed organizzazioni sindacali che ha regolato la gestione dei lavoratori nel periodo 15 giugno 2009-14 giugno 2010 con lo strumento della Cigs (cassa integrazione guadagni speciale) per evento improvviso ed imprevisto;</text:span></text:p>
      <text:p text:style-name="P1"><text:span text:style-name="T5">sono stati siglati degli accordi fra azienda e rappresentanza sindacale unitaria dei singoli stabilimenti per la richiesta di 13 settimane di cassa integrazione guadagni ordinaria con scadenza entro la metà del settembre 2010;</text:span></text:p>
      <text:p text:style-name="P1"><text:span text:style-name="T5">l'azienda ha elaborato un piano pluriennale dal 2010 al 2015 per gli stabilimenti italiani che è stato presentato alle organizzazioni sindacali in occasione dell'incontro dell'11 maggio 2010;</text:span></text:p>
      <text:p text:style-name="P1"><text:span text:style-name="T5">il 9 settembre 2010, presso la sede della Confindustria di Vicenza, si sono incontrate le parti sociali ed è stato presentato un piano industriale di cui poteva essere variata la tempistica, in relazione alle condizioni generali del mercato, ma che restava valido in ogni caso e prevedeva: l'allargamento della gamma produttiva, la differenziazione del prodotto, la riduzione dei costi ed il recupero di efficienza;</text:span></text:p>
      <text:p text:style-name="P1"><text:span text:style-name="T5">il 27 maggio 2011 presso lo stabilimento di San Giovanni è stato stipulato un accordo che prevedeva lo sviluppo delle attività formative del piano di formazione dal titolo «Formazione Gruppo AFV acciaierie Beltrame 2010-2011 id. 15784 nell'ambito di Fondoimpresa - piani formativi aziendali (Conto formazione avviso 3/2009): il piano ha coinvolto 9 impiegati e 18 operai dello stesso stabilimento;</text:span></text:p>
      <text:p text:style-name="P1"><text:span text:style-name="T5">in data 6 giugno 2011 presso il municipio di San Giovanni Valdarno si sono incontrati rappresentanti della provincia di Arezzo, la direzione provinciale del lavoro di Arezzo, la AFV Acciaierie Beltrame SpA la Confindustria di Arezzo, la RSU ed i rappresentanti provinciali dei sindacati, per stipulare un accordo il quale prevedeva da parte della AFV acciaierie Beltrame SpA l'avanzamento di un'istanza per il riconoscimento della cassa integrazione guadagni straordinaria, motivata dalla ristrutturazione aziendale, per un periodo di 18 mesi a far data dal 30 maggio 2011, oltre a garanzie per i lavoratori ed incontri nei mesi di settembre e dicembre 2011, marzo, maggio e settembre 2012, per una verifica dell'andamento della cassa integrazione guadagni straordinaria, l'esame dei meccanismi di rotazione e forme aggiuntive di sostegno ai lavoratori;</text:span></text:p>
      <text:p text:style-name="P1"><text:span text:style-name="T5">nel corso dell'incontro l'azienda ha formalizzato alle parti il piano di ristrutturazione dello stabilimento di San Giovanni Valdarno che prevedeva investimenti legati all'attuazione dei seguenti interventi:</text:span></text:p>
      <text:p text:style-name="P1"><text:span text:style-name="T5"/></text:p>
      <text:p text:style-name="P1"><text:span text:style-name="T5">a) miglioramento della performance produttiva dello stabilimento e ottimizzazione dei costi energetici attraverso il rimodernamento degli impianti;</text:span></text:p>
      <text:p text:style-name="P1"><text:span text:style-name="T5">b) specializzazione dello stabilimento verso nuove nicchie di mercato e conseguente necessità di implementazione della flessibilità produttiva dell'impianto;</text:span></text:p>
      <text:p text:style-name="P1"><text:span text:style-name="T5">c) creazione di una struttura commerciale dedicata alla tipologia di prodotti realizzati nello stabilimento;</text:span></text:p>
      <text:p text:style-name="P1"><text:span text:style-name="T5">d) impulso alla attività di ricerca e sviluppo in materia di risparmio energetico, di nuovi prodotti di nicchia ed ottimizzazione del processo produttivo;</text:span></text:p>
      <text:p text:style-name="P1"><text:span text:style-name="T5">e) formazione del personale;</text:span></text:p>
      <text:p text:style-name="P1"><text:span text:style-name="T5"/></text:p>
      <text:p text:style-name="P1"><text:span text:style-name="T5">con decreto del 19 settembre 2011 n. 61506 viene approvata per la società AFV Acciaierie Beltrame con sede in Vicenza per l'unità di San Giovanni Valdarno, il programma di cassa integrazione guadagni straordinaria dal 30 maggio 2011 al 29 novembre 2012 con la Concessione del </text:span><text:soft-page-break/><text:span text:style-name="T5">trattamento di cassa integrazione guadagni straordinaria dal 30 maggio 2011 al 29 novembre 2011, la causale di intervento è «ristrutturazione aziendale» nel settore della siderurgia;</text:span></text:p>
      <text:p text:style-name="P1"><text:span text:style-name="T5">il 27 ottobre 2011, a fronte di un incontro tenutosi nel palazzo comunale a San Giovanni Valdarno, per sollecitare il rispetto del piano di ristrutturazione sopra citato, tra il sindaco Maurizio Viligiardi, i sindacati ed i rappresentanti dell'azienda, la Beltrame, fra lo stupore generale, ha espresso la volontà di chiudere lo stabilimento;</text:span></text:p>
      <text:p text:style-name="P1"><text:span text:style-name="T5">la Beltrame guidata dall'ingegnere Giancarlo Beltrame era conosciuta come un'impresa che ha avuto il massimo rispetto per le relazioni industriali e sempre protesa allo sviluppo ed alla ricerca del primato tecnologico;</text:span></text:p>
      <text:p text:style-name="P1"><text:span text:style-name="T5">a tali esigenze la «Ferriera» di San Giovanni Valdarno ha sempre risposto positivamente ed anche quando è stata sfruttato solo per il 70 per cento della sua capacità produttiva e senza fare nuovi investimenti, ha mantenuto il suo equilibrio economico grazie alla professionalità delle sue maestranze;</text:span></text:p>
      <text:p text:style-name="P1"><text:span text:style-name="T5">a San Giovanni Valdarno si producono laminati mercantili di piccole dimensioni e di eccellente qualità, come attestano tanti fornitori che richiedono specificatamente di approvvigionarsi di pezzi prodotti presso lo stabilimento di San Giovanni Valdarno;</text:span></text:p>
      <text:p text:style-name="P1"><text:span text:style-name="T5">in questo stabilimento, negli anni, si sono sperimentate nuove sezioni e classi di resistenza dei laminati, che poi sono entrati in produzione di serie in altri impianti, mentre le maestranze, anche se un po' deluse da tale comportamento, rispondevano senza nulla pretendere e con l'abitudine di dare molto col poco. Operai che sentivano e sentono ancora quel senso di appartenenza che nell'economia aziendale si chiama «cultura d'impresa», la quale non si acquisisce mediante circolari aziendali ma con il tempo ed una tradizione consolidata e tramandata nei suoi 140 anni di vita, quasi gli stessi anni della nostra Repubblica;</text:span></text:p>
      <text:p text:style-name="P1"><text:span text:style-name="T5">i Valdarnesi si sentono un po' tutti figli della «Ferriera» di San Giovanni Valdarno, dove ha lavorato il padre, un fratello, un nonno ed è stata l'oggetto del riscatto sociale di tanti uomini, alcuni dei quali, in passato, hanno pagato il tributo più alto, quello della vita, a causa degli incidenti sul lavoro;</text:span></text:p>
      <text:p text:style-name="P1"><text:span text:style-name="T5">la «Ferriera» ha rappresentato allo stesso tempo un fenomeno industriale, economico, sociale e sindacale che ha fatto scuola non solo in tutta la vallata ma nel Paese, se si pensa che lo stesso Pareto prendeva ad esempio la società operaia di San Giovanni Valdarno per studiare un sistema di rappresentanza proporzionale che contemperasse le esigenze sia della maggioranza che delle minoranze;</text:span></text:p>
      <text:p text:style-name="P1"><text:span text:style-name="T5">la «Ferriera» è stato il luogo dove si sono combattute alcune delle più aspre battaglie sindacali, ma anche quello dove si sono effettuate le prime esperienze di partecipazione dei lavoratori;</text:span></text:p>
      <text:p text:style-name="P1"><text:span text:style-name="T5">essa ha rappresentato il luogo della speranza in giorni migliori dove tutti hanno lavorato, operai, dirigenza, istituzioni per tenere aperta l'azienda sempre con bilanci economicamente sostenibili e preparandosi a cavalcare un nuovo ciclo economico positivo con l'innovazione di prodotto e di processo;</text:span></text:p>
      <text:p text:style-name="P1"><text:span text:style-name="T5">oggi gli ottanta operai della «Ferriera» che lavorano nello stabilimento di San Giovanni Valdarno di proprietà della Beltrame, tutti giovani fra i trenta ed i quaranta anni, presidiano lo stabilimento intorno al bidone acceso tramandato dai vecchi ai giovani, allo stesso tempo simbolo della resistenza e della speranza nella rinascita dell'azienda e del Paese;</text:span></text:p>
      <text:p text:style-name="P1"><text:span text:style-name="T5">tutti i partiti, senza distinzione, le organizzazioni sindacali, e le istituzioni hanno deciso di fare fonte comune per risolvere tale situazione nell'ottica del mantenimento e dello sviluppo di questo stabilimento che risulta essere sano, vitale e pronto a nuove sfide del mercato -:</text:span></text:p>
      <text:p text:style-name="P1"><text:span text:style-name="T5"/></text:p>
      <text:p text:style-name="P4"><text:span text:style-name="T5">come intenda il Ministro interrogato intervenire sull'azienda, la quale ha varie procedure di cassa integrazione, in altre unità del gruppo ed anche in società controllate, collegate e correlate, con le stesse motivazioni di ristrutturazione aziendale, affinché rispetti gli accordi e gli impegni presi con le istituzioni, le rappresentanze sindacali dei lavoratori ed il Governo stesso. (5-05699)</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Normal_20__28_Web_29_" style:display-name="Normal (Web)" style:family="paragraph" style:parent-style-name="Standard"/>
    <style:style style:name="Default_20_Paragraph_20_Font" style:display-name="Default Paragraph Font" style:family="text"/>
    <style:style style:name="Titolo_20_2_20_Carattere" style:display-name="Titolo 2 Carattere" style:family="text" style:parent-style-name="Default_20_Paragraph_20_Fon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tente</meta:initial-creator>
    <dc:creator>monica campani</dc:creator>
    <meta:editing-cycles>1</meta:editing-cycles>
    <meta:print-date>2011-11-20T15:32:00</meta:print-date>
    <meta:creation-date>2011-11-20T15:31:00</meta:creation-date>
    <dc:date>2011-11-20T17:34:18</dc:date>
    <meta:editing-duration>PT00H00M01S</meta:editing-duration>
    <meta:generator>OpenOffice.org/3.2$Unix OpenOffice.org_project/320m18$Build-9502</meta:generator>
    <meta:document-statistic meta:table-count="0" meta:image-count="0" meta:object-count="0" meta:page-count="3" meta:paragraph-count="47" meta:word-count="1833" meta:character-count="12347"/>
    <meta:template xlink:type="simple" xlink:actuate="onRequest" xlink:title="Normal" xlink:href=""/>
  </office:meta>
</office:document-meta>
</file>