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"/>
    <style:font-face style:name="Arial2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fo:text-align="justify" style:justify-single-word="false"/>
      <style:text-properties style:font-name="Arial2" fo:font-size="11pt"/>
    </style:style>
    <style:style style:name="P2" style:family="paragraph" style:parent-style-name="Table_20_Contents">
      <style:paragraph-properties fo:margin-top="0cm" fo:margin-bottom="0cm" fo:text-align="justify" style:justify-single-word="false"/>
    </style:style>
    <style:style style:name="P3" style:family="paragraph" style:parent-style-name="Table_20_Contents">
      <style:paragraph-properties fo:margin-top="0cm" fo:margin-bottom="0cm" fo:text-align="justify" style:justify-single-word="false" fo:orphans="2" fo:widows="2"/>
      <style:text-properties fo:color="#000000" style:font-name="Arial2" fo:font-size="11pt" fo:language="it" fo:country="IT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Arial1" fo:font-size="7.69999980926514pt" style:font-name-asian="Arial1" style:font-size-asian="7.69999980926514pt" style:font-name-complex="Arial1" style:font-size-complex="7.699999809265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nche i Democratici Davvero, il gruppo di riferimento dell'On. Rosy Bindi, sostengono la candidatura di Bersani alle Primarie del Centrosinistra.</text:p>
      <text:p text:style-name="Standard"><text:s/></text:p>
      <text:p text:style-name="P4">Il Partito Democratico nasce, infatti, per includere, per <text:s/>chiamare larga parte della società a concorrere alla vita politica del paese, costruendo così anche una forma di controllo democratico verso le anomalie ed i limiti dell'attuale sistema politico. Purtroppo in diverse realtà locali e nazionali questo processo partecipativo non si è realizzato, e la gestione <text:s/>delle istituzioni è rimasta in mano a lobby di potere ancorate ai vecchi metodi. E' necessario quindi un rinnovamento nello stile e nel modo di fare politica per superare il diffuso clima di antipolitica che sta attraversando il Paese e che favorisce soluzioni populiste e candidati “contro”, <text:s/>sia dentro che fuori dal PD. Noi riteniamo tuttavia che un domani <text:s/>migliore si costruisca “rimboccandosi le maniche”, definendo regole e comportamenti etici ed individuando metodi di rinnovamento della classe dirigente dove vengano privilegiate le <text:s/>competenze, l'impegno per l'interesse generale e <text:s/>la serietà morale. I giovani costituiscono una risorsa importante per il rinnovamento della politica, ma le improvvisazioni, pur avendo qualche riscontro immediato, raramente producono risultati positivi e duraturi. E’ per questo che riteniamo essenziale, in una fase così complessa per il nostro paese, sostenere <text:s/>la candidatura di Bersani alle prossime elezioni primarie del centrosinistra. Siamo certi che un suo successo potrà dare nuovo smalto alla costruzione di un Partito Democratico che veda nell’allargamento della partecipazione e nel rispetto delle differenze culturali, il suo timone di guida. Ringraziamo comunque Renzi per aver <text:s/>contribuito ad avviare una importante dibattito sull’assetto del partito in Toscana e nella Provincia di Arezz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"/>
    <style:font-face style:name="Arial2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ca campani</meta:initial-creator>
    <meta:creation-date>2012-10-29T19:06:21</meta:creation-date>
    <meta:document-statistic meta:table-count="0" meta:image-count="0" meta:object-count="0" meta:page-count="1" meta:paragraph-count="3" meta:word-count="271" meta:character-count="1863"/>
    <dc:date>2012-10-29T19:07:34</dc:date>
    <dc:creator>monica campani</dc:creator>
    <meta:editing-duration>PT00H01M16S</meta:editing-duration>
    <meta:editing-cycles>1</meta:editing-cycles>
    <meta:generator>OpenOffice.org/3.2$Unix OpenOffice.org_project/320m18$Build-9502</meta:generator>
  </office:meta>
</office:document-meta>
</file>