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7.253cm" style:leader-style="solid" style:leader-text="_"/>
        </style:tab-stops>
      </style:paragraph-properties>
    </style:style>
    <style:style style:name="P5"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6"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7"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0" style:family="paragraph" style:parent-style-name="Standard">
      <style:paragraph-properties fo:line-height="115%">
        <style:tab-stops>
          <style:tab-stop style:position="17.503cm" style:leader-style="solid" style:leader-text="_"/>
        </style:tab-stops>
      </style:paragraph-properties>
    </style:style>
    <style:style style:name="P11"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13" style:family="paragraph" style:parent-style-name="Standard">
      <style:text-properties fo:color="#000000"/>
    </style:style>
    <style:style style:name="P14" style:family="paragraph" style:parent-style-name="Standard">
      <style:paragraph-properties>
        <style:tab-stops>
          <style:tab-stop style:position="17.002cm" style:leader-style="solid" style:leader-text="_"/>
        </style:tab-stops>
      </style:paragraph-properties>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18"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19"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0"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1"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22" style:family="paragraph" style:parent-style-name="Standard">
      <style:text-properties fo:font-size="10pt" style:font-size-asian="10pt" style:font-size-complex="10pt"/>
    </style:style>
    <style:style style:name="P23"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24" style:family="paragraph" style:parent-style-name="Standard">
      <style:paragraph-properties fo:margin-top="0.212cm" fo:margin-bottom="0.212cm" fo:text-align="center" style:justify-single-word="false"/>
    </style:style>
    <style:style style:name="P25" style:family="paragraph" style:parent-style-name="Standard">
      <style:paragraph-properties fo:margin-top="0.212cm" fo:margin-bottom="0.212cm" fo:text-align="center" style:justify-single-word="false"/>
      <style:text-properties fo:color="#000000" fo:font-weight="bold" style:font-weight-asian="bold"/>
    </style:style>
    <style:style style:name="P26" style:family="paragraph" style:parent-style-name="Standard" style:list-style-name="WWNum8">
      <style:paragraph-properties fo:margin-left="2cm" fo:margin-right="0cm" fo:text-indent="-0.75cm" style:auto-text-indent="false"/>
    </style:style>
    <style:style style:name="P27" style:family="paragraph" style:parent-style-name="Standard">
      <style:paragraph-properties fo:margin-top="0.423cm" fo:margin-bottom="0.423cm" fo:text-align="center" style:justify-single-word="false"/>
    </style:style>
    <style:style style:name="P28"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29" style:family="paragraph" style:parent-style-name="List_20_Paragraph" style:list-style-name="WWNum11">
      <style:paragraph-properties fo:line-height="115%" fo:text-align="justify" style:justify-single-word="false"/>
    </style:style>
    <style:style style:name="P30" style:family="paragraph" style:parent-style-name="List_20_Paragraph">
      <style:paragraph-properties fo:margin-left="0.25cm" fo:margin-right="0cm" fo:margin-top="0.212cm" fo:margin-bottom="0cm" fo:text-align="justify" style:justify-single-word="false" fo:text-indent="0cm" style:auto-text-indent="false"/>
    </style:style>
    <style:style style:name="P31" style:family="paragraph" style:parent-style-name="List_20_Paragraph" style:list-style-name="WWNum11">
      <style:paragraph-properties fo:margin-left="0.25cm" fo:margin-right="0cm" fo:margin-top="0.212cm" fo:margin-bottom="0cm" fo:text-align="justify" style:justify-single-word="false" fo:text-indent="0cm" style:auto-text-indent="false"/>
    </style:style>
    <style:style style:name="P32" style:family="paragraph" style:parent-style-name="List_20_Paragraph" style:list-style-name="WWNum9">
      <style:paragraph-properties fo:margin-left="1.251cm" fo:margin-right="0cm" fo:margin-top="0.212cm" fo:margin-bottom="0cm" fo:text-align="justify" style:justify-single-word="false" fo:text-indent="-1cm" style:auto-text-indent="false"/>
    </style:style>
    <style:style style:name="P33" style:family="paragraph" style:parent-style-name="List_20_Paragraph" style:list-style-name="WWNum7">
      <style:paragraph-properties fo:margin-left="2cm" fo:margin-right="0cm" fo:margin-top="0.212cm" fo:margin-bottom="0cm" fo:text-align="justify" style:justify-single-word="false" fo:text-indent="-0.75cm" style:auto-text-indent="false"/>
    </style:style>
    <style:style style:name="P34" style:family="paragraph" style:parent-style-name="List_20_Paragraph" style:list-style-name="WWNum1">
      <style:paragraph-properties fo:margin-left="0.501cm" fo:margin-right="0cm" fo:text-indent="-0.501cm" style:auto-text-indent="false"/>
    </style:style>
    <style:style style:name="P35" style:family="paragraph" style:parent-style-name="List_20_Paragraph" style:list-style-name="WWNum1">
      <style:paragraph-properties fo:margin-left="0.501cm" fo:margin-right="0cm" fo:margin-top="0.212cm" fo:margin-bottom="0cm" fo:text-align="justify" style:justify-single-word="false" fo:text-indent="-0.501cm" style:auto-text-indent="false"/>
    </style:style>
    <style:style style:name="P36" style:family="paragraph" style:parent-style-name="List_20_Paragraph" style:list-style-name="WWNum5">
      <style:paragraph-properties fo:margin-left="0.501cm" fo:margin-right="0cm" fo:margin-top="0.212cm" fo:margin-bottom="0cm" fo:text-align="justify" style:justify-single-word="false" fo:text-indent="-0.501cm" style:auto-text-indent="false"/>
    </style:style>
    <style:style style:name="P37" style:family="paragraph" style:parent-style-name="List_20_Paragraph" style:list-style-name="WWNum6">
      <style:paragraph-properties fo:margin-left="0.501cm" fo:margin-right="0cm" fo:margin-top="0.212cm" fo:margin-bottom="0cm" fo:text-align="justify" style:justify-single-word="false" fo:text-indent="-0.501cm" style:auto-text-indent="false"/>
    </style:style>
    <style:style style:name="P38" style:family="paragraph" style:parent-style-name="List_20_Paragraph" style:list-style-name="WWNum5">
      <style:paragraph-properties fo:margin-left="0.501cm" fo:margin-right="0cm" fo:margin-top="0.423cm" fo:margin-bottom="0cm" fo:text-align="justify" style:justify-single-word="false" fo:text-indent="-0.501cm" style:auto-text-indent="false"/>
    </style:style>
    <style:style style:name="P39" style:family="paragraph" style:parent-style-name="footnote_20_text" style:master-page-name="Converted1">
      <style:paragraph-properties style:page-number="auto"/>
    </style:style>
    <style:style style:name="P40" style:family="paragraph" style:parent-style-name="footnote_20_text" style:master-page-name="Converted3">
      <style:paragraph-properties fo:margin-left="0.25cm" fo:margin-right="0cm" fo:text-indent="-0.25cm" style:auto-text-indent="false" style:page-number="auto"/>
    </style:style>
    <style:style style:name="P41" style:family="paragraph" style:parent-style-name="footnote_20_text" style:master-page-name="Converted5">
      <style:paragraph-properties style:page-number="auto"/>
    </style:style>
    <style:style style:name="P42" style:family="paragraph" style:parent-style-name="footnote_20_text" style:master-page-name="Converted7">
      <style:paragraph-properties style:page-number="auto"/>
    </style:style>
    <style:style style:name="P43" style:family="paragraph" style:parent-style-name="Heading_20_1" style:master-page-name="Standard">
      <style:paragraph-properties fo:margin-left="0.76cm" fo:margin-right="0cm" fo:margin-top="0.212cm" fo:margin-bottom="0cm" fo:text-align="end" style:justify-single-word="false" fo:orphans="2" fo:widows="2" fo:text-indent="-0.76cm" style:auto-text-indent="false" style:page-number="auto"/>
    </style:style>
    <style:style style:name="T1" style:family="text">
      <style:text-properties fo:font-weight="bold" style:font-weight-asian="bold"/>
    </style:style>
    <style:style style:name="T2" style:family="text">
      <style:text-properties fo:color="#00000a" fo:font-weight="bold" style:language-asian="en" style:country-asian="US"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fo:color="#ff0000" style:font-name="Calibri" fo:font-weight="bold" style:font-weight-asian="bold" style:font-name-complex="Calibri1"/>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2">Allegato 3 </text:span></text:h>
      <text:p text:style-name="P1"><text:bookmark text:name="_GoBack"/></text:p>
      <text:p text:style-name="Standard"/>
      <text:p text:style-name="P2"/>
      <text:p text:style-name="P2"/>
      <text:p text:style-name="P4"><text:span text:style-name="T3">All’Ente/Sede periferica </text:span><text:span text:style-name="T8">CROCE ROSSA ITALIANA COMITATO DI INCISA VALDARNO</text:span></text:p>
      <text:p text:style-name="P5"><text:span text:style-name="T3">Piazza </text:span><text:span text:style-name="T8">Manuele Auzzi</text:span><text:span text:style-name="T3"> , n </text:span><text:span text:style-name="T8">4</text:span></text:p>
      <text:p text:style-name="P6"><text:span text:style-name="T3">c.a.p </text:span><text:span text:style-name="T8">50064 <text:s text:c="8"/></text:span><text:span text:style-name="T3">Località </text:span><text:span text:style-name="T8">Figline Incisa Valdarno <text:s text:c="5"/></text:span><text:span text:style-name="T3">(</text:span><text:span text:style-name="T8">Firenze</text:span><text:span text:style-name="T3">)</text:span></text:p>
      <text:p text:style-name="P13"/>
      <text:p text:style-name="P24"><text:span text:style-name="T3">DOMANDA DI PARTECIPAZIONE AL SERVIZIO CIVILE UNIVERSALE</text:span></text:p>
      <text:p text:style-name="P3"><text:span text:style-name="T3">Il/La sottoscritto/a: </text:span></text:p>
      <text:p text:style-name="P7"><text:span text:style-name="T3">Cognome <text:tab/>Nome <text:tab/></text:span></text:p>
      <text:p text:style-name="P25"/>
      <text:p text:style-name="P24"><text:span text:style-name="T4">CHIEDE</text:span></text:p>
      <text:p text:style-name="P8"><text:span text:style-name="T3">di essere ammesso/a a prestare servizio civile a titolo volontario presso codesto Ente, presso la sede</text:span></text:p>
      <text:p text:style-name="P10"><text:span text:style-name="T3">di</text:span><text:note text:id="ftn1" text:note-class="footnote"><text:note-citation>1</text:note-citation><text:note-body><text:p text:style-name="P39"><text:span text:style-name="footnote_20_reference"/> Da indicare in presenza di progetti articolati su più sedi<text:span text:style-name="T6"> </text:span>di attuazione<text:span text:style-name="T6"> </text:span>anche se situate nello stesso Comune</text:p><text:p text:style-name="Footnote"/></text:note-body></text:note><text:span text:style-name="T3"> </text:span><text:span text:style-name="T8">Figline Incisa Valdarno, Piazza Manuele Auzzi 4 </text:span></text:p>
      <text:p text:style-name="Default">per il seguente progetto: <text:span text:style-name="T7">Promuovere oggi per prevenire domani</text:span><text:span text:style-name="T9"> </text:span></text:p>
      <text:p text:style-name="P14"/>
      <text:p text:style-name="P30">E inoltre (voci eventuali)<text:note text:id="ftn2" text:note-class="footnote"><text:note-citation>2</text:note-citation><text:note-body><text:p text:style-name="P40"><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p text:style-name="Footnote"/></text:note-body></text:note></text:p>
      <text:list xml:id="list1104648529" text:style-name="WWNum11">
        <text:list-item>
          <text:p text:style-name="P31">di partecipare al progetto per la quota riservata ai posti FAMI;</text:p>
        </text:list-item>
      </text:list>
      <text:list xml:id="list1592220165" text:style-name="WWNum8">
        <text:list-item>
          <text:list>
            <text:list-item>
              <text:list>
                <text:list-item>
                  <text:p text:style-name="P26">titolare di protezione umanitaria<text:span text:style-name="T3">;</text:span></text:p>
                </text:list-item>
                <text:list-item>
                  <text:p text:style-name="P26">titolare di protezione internazionale.</text:p>
                </text:list-item>
              </text:list>
            </text:list-item>
          </text:list>
        </text:list-item>
      </text:list>
      <text:list xml:id="list1439520288" text:style-name="WWNum9">
        <text:list-item>
          <text:p text:style-name="P32">di partecipare al progetto per la quota dei posti destinati ai soggetti con minori opportunità;</text:p>
        </text:list-item>
      </text:list>
      <text:list xml:id="list1284423687" text:style-name="WWNum7">
        <text:list-item>
          <text:list>
            <text:list-item>
              <text:list>
                <text:list-item>
                  <text:p text:style-name="P33">bassa scolarizzazione;</text:p>
                </text:list-item>
                <text:list-item>
                  <text:p text:style-name="P33">basso reddito;</text:p>
                </text:list-item>
                <text:list-item>
                  <text:p text:style-name="P33">disabilità;</text:p>
                </text:list-item>
                <text:list-item>
                  <text:p text:style-name="P33">altro.</text:p>
                </text:list-item>
              </text:list>
            </text:list-item>
          </text:list>
        </text:list-item>
      </text:list>
      <text:p text:style-name="P13"/>
      <text:p text:style-name="P15"/>
      <text:p text:style-name="P1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24"><text:span text:style-name="T4">DICHIARA</text:span></text:p>
      <text:p text:style-name="P17"><text:span text:style-name="T3">di essere nato/a: <text:tab/>Stato: <text:tab/></text:span></text:p>
      <text:p text:style-name="P18"><text:soft-page-break/><text:span text:style-name="T3">il <text:tab/>di possedere la cittadinanza dello Stato</text:span><text:note text:id="ftn3" text:note-class="footnote"><text:note-citation>3</text:note-citation><text:note-body><text:p text:style-name="P41"><text:span text:style-name="footnote_20_reference"/> Indicazione obbligatoria</text:p><text:p text:style-name="Footnote"/></text:note-body></text:note><text:span text:style-name="T3"> <text:tab/></text:span></text:p>
      <text:p text:style-name="P19"><text:span text:style-name="T3">Cod. Fisc. <text:tab/>e di essere residente a <text:tab/>Prov<text:tab/></text:span></text:p>
      <text:p text:style-name="P20"><text:span text:style-name="T3">in via <text:tab/>n. <text:tab/>cap <text:tab/></text:span></text:p>
      <text:p text:style-name="P21"><text:span text:style-name="T3">Telefono <text:tab/> indirizzo e-mail <text:tab/></text:span></text:p>
      <text:p text:style-name="P21"><text:span text:style-name="T3">Stato civile <text:tab/>Cod. Fisc. del coniuge se coniugato/a o separato/a</text:span><text:note text:id="ftn4" text:note-class="footnote"><text:note-citation>4</text:note-citation><text:note-body><text:p text:style-name="P42"><text:span text:style-name="footnote_20_reference"/> Indicazione obbligatoria se lo stato civile è di coniugato/a o separato/a</text:p><text:p text:style-name="Footnote"/></text:note-body></text:note><text:span text:style-name="T3"> <text:tab/></text:span></text:p>
      <text:list xml:id="list233227086" text:style-name="WWNum1">
        <text:list-item>
          <text:p text:style-name="P34"><text:span text:style-name="T3">di essere (</text:span><text:span text:style-name="T5">barrare la voce che interessa</text:span><text:span text:style-name="T3">): </text:span></text:p>
        </text:list-item>
      </text:list>
      <text:list xml:id="list1620639488" text:continue-list="list1104648529" text:style-name="WWNum11">
        <text:list-item>
          <text:list>
            <text:list-item>
              <text:p text:style-name="P29">cittadino italiano</text:p>
            </text:list-item>
            <text:list-item>
              <text:p text:style-name="P29">cittadino degli altri Paesi dell’Unione europea;</text:p>
            </text:list-item>
            <text:list-item>
              <text:p text:style-name="P29">cittadino non comunitario regolarmente soggiornante;</text:p>
            </text:list-item>
          </text:list>
        </text:list-item>
      </text:list>
      <text:list xml:id="list51377668" text:continue-list="list233227086" text:style-name="WWNum1">
        <text:list-item>
          <text:p text:style-name="P35"><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22"/>
      <text:p text:style-name="P2"><text:span text:style-name="T1">DICHIARA INOLTRE</text:span></text:p>
      <text:p text:style-name="P2"><text:span text:style-name="T11">(cancellare la dizione che non interessa)</text:span></text:p>
      <text:p text:style-name="P2"/>
      <text:list xml:id="list1692776691" text:style-name="WWNum5">
        <text:list-item>
          <text:list>
            <text:list-item>
              <text:list>
                <text:list-item>
                  <text:list>
                    <text:list-item>
                      <text:p text:style-name="P36"><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38"><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27"><text:span text:style-name="T1">DICHIARA ALTRESÌ</text:span></text:p>
      <text:list xml:id="list1423422581" text:style-name="WWNum6">
        <text:list-item>
          <text:list>
            <text:list-item>
              <text:list>
                <text:list-item>
                  <text:list>
                    <text:list-item>
                      <text:p text:style-name="P37">di non aver presentato ulteriori domande di partecipazione alle selezioni per altri progetti di servizio civile universale inclusi sia <text:s/>nel presente bando che in quelli contestualmente pubblicati; </text:p>
                    </text:list-item>
                    <text:list-item>
                      <text:p text:style-name="P37">di aver preso visione del progetto indicato nella domanda e di essere in possesso dei requisiti richiesti dall’ente per l’assegnazione di volontari nel progetto stesso;</text:p>
                    </text:list-item>
                    <text:list-item>
                      <text:p text:style-name="P37"><text:soft-page-break/>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37">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37">di aver scelto il progetto per i seguenti motivi: </text:p>
                    </text:list-item>
                  </text:list>
                </text:list-item>
              </text:list>
            </text:list-item>
          </text:list>
        </text:list-item>
      </text:list>
      <text:p text:style-name="P28"><text:tab/></text:p>
      <text:p text:style-name="P28"><text:tab/></text:p>
      <text:p text:style-name="P28"><text:tab/></text:p>
      <text:p text:style-name="P28"><text:tab/></text:p>
      <text:list xml:id="list862121382" text:continue-numbering="true" text:style-name="WWNum6">
        <text:list-item>
          <text:list>
            <text:list-item>
              <text:list>
                <text:list-item>
                  <text:list>
                    <text:list-item>
                      <text:p text:style-name="P37">di non avere in corso con l’ente che realizza il progetto rapporti di lavoro o di collaborazione retribuita a qualunque titolo, ovvero di non avere avuto tali rapporti nell’anno precedente di durata superiore a tre mesi;</text:p>
                    </text:list-item>
                    <text:list-item>
                      <text:p text:style-name="P37">di aver preso visione delle attività previste dal progetto prescelto e di non trovarsi in condizioni che impediscono lo svolgimento delle stesse. </text:p>
                    </text:list-item>
                  </text:list>
                </text:list-item>
              </text:list>
            </text:list-item>
          </text:list>
        </text:list-item>
      </text:list>
      <text:p text:style-name="P16"/>
      <text:p text:style-name="P16">Autorizza la trattazione dei dati personali ai sensi del Regolamento U.E. n. 679/2016 come da informativa “Privacy” allegata.</text:p>
      <text:p text:style-name="Standard"/>
      <text:p text:style-name="P23">Data <text:tab/><text:tab/>Firma <text:tab/></text:p>
      <text:p text:style-name="Standard"/>
      <text:p text:style-name="Standard"/>
      <text:p text:style-name="Standard">RECAPITO CUI SI INTENDE RICEVERE COMUNICAZIONI </text:p>
      <text:p text:style-name="P3">(solo se diverso da quello indicato sopra) </text:p>
      <text:p text:style-name="P11">Comune <text:tab/>Prov. <text:tab/>Cap. <text:tab/></text:p>
      <text:p text:style-name="P12">Via <text:tab/>n. <text:tab/></text:p>
      <text:p text:style-name="P9">Tel. <text:tab/> e-mail <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color="#000000" fo:font-weight="bold" style:font-weight-asian="bold"/>
    </style:style>
    <style:style style:name="List_20_Paragraph" style:display-name="List Paragraph" style:family="paragraph" style:parent-style-name="Standard"/>
    <style:style style:name="Balloon_20_Text" style:display-name="Balloon Text" style:family="paragraph" style:parent-style-name="Standard"/>
    <style:style style:name="footnote_20_text" style:display-name="footnote text" style:family="paragraph" style:parent-style-name="Standard"/>
    <style:style style:name="Default" style:family="paragraph"/>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font-name-asian="Times New Roman2"/>
    </style:style>
    <style:style style:name="Default_20_Paragraph_20_Font" style:display-name="Default Paragraph Font" style:family="text"/>
    <style:style style:name="Heading_20_1_20_Char" style:display-name="Heading 1 Char" style:family="text" style:parent-style-name="Default_20_Paragraph_20_Font"/>
    <style:style style:name="Balloon_20_Text_20_Char" style:display-name="Balloon Text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3 </dc:title>
    <meta:initial-creator>pdebernardis</meta:initial-creator>
    <dc:creator>ferrettifr</dc:creator>
    <meta:editing-cycles>4</meta:editing-cycles>
    <meta:print-date>2018-08-24T15:07:00</meta:print-date>
    <meta:creation-date>2018-08-21T09:45:00</meta:creation-date>
    <dc:date>2018-08-24T15:07:00</dc:date>
    <meta:editing-duration>PT00H00M08S</meta:editing-duration>
    <meta:generator>OpenOffice.org/3.2$Unix OpenOffice.org_project/320m18$Build-9502</meta:generator>
    <meta:document-statistic meta:table-count="0" meta:image-count="0" meta:object-count="0" meta:page-count="3" meta:paragraph-count="60" meta:word-count="766" meta:character-count="5032"/>
    <meta:template xlink:type="simple" xlink:actuate="onRequest" xlink:title="Normal_Wordconv.dotm" xlink:href=""/>
  </office:meta>
</office:document-meta>
</file>