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11.113cm" fo:margin-right="0.192cm" fo:line-height="150%" fo:text-align="end" style:justify-single-word="false" fo:text-indent="0cm" style:auto-text-indent="false" style:page-number="auto">
        <style:tab-stops>
          <style:tab-stop style:position="11.113cm"/>
        </style:tab-stops>
      </style:paragraph-properties>
    </style:style>
    <style:style style:name="P8" style:family="paragraph" style:parent-style-name="Standard" style:master-page-name="Converted1">
      <style:paragraph-properties fo:text-align="center" style:justify-single-word="false" style:page-number="auto"/>
    </style:style>
    <style:style style:name="P9" style:family="paragraph" style:parent-style-name="Letter_20_Sender_20_Address">
      <style:paragraph-properties fo:text-align="justify" style:justify-single-word="false"/>
    </style:style>
    <style:style style:name="P10" style:family="paragraph" style:parent-style-name="Letter_20_Sender_20_Address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2pt" style:text-underline-style="none" style:font-name-asian="Calibri1" style:font-size-asian="12pt" style:language-asian="en" style:country-asian="US" style:font-name-complex="Calibri1" style:font-size-complex="12pt"/>
    </style:style>
    <style:style style:name="P11" style:family="paragraph" style:parent-style-name="Letter_20_Sender_20_Address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Footer" style:master-page-name="Converted3">
      <style:paragraph-properties fo:text-align="center" style:justify-single-word="false" style:page-number="auto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fo:font-style="italic" style:font-style-asian="italic"/>
    </style:style>
    <style:style style:name="T7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9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size="10pt" style:font-name-asian="Calibri1" style:font-size-asian="10pt" style:font-name-complex="Calibri1" style:font-size-complex="10pt"/>
    </style:style>
    <style:style style:name="T12" style:family="text">
      <style:text-properties fo:color="#000000" style:font-name="Calibri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Calibri" fo:font-size="12pt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T14" style:family="text">
      <style:text-properties fo:color="#000000" style:font-name="Calibri" fo:font-weight="bold" style:font-weight-asian="bold" style:font-weight-complex="bold"/>
    </style:style>
    <style:style style:name="T15" style:family="text">
      <style:text-properties fo:color="#00000a" style:font-name="Calibri" fo:font-weight="bold" style:font-weight-asian="bold" style:font-weight-complex="bold"/>
    </style:style>
    <style:style style:name="T16" style:family="text">
      <style:text-properties fo:color="#00000a" style:font-name="Calibri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irenze, 6 Ottobre 2017</text:span></text:p>
      <text:p text:style-name="P1"><text:span text:style-name="T1">Al Direttore dell’Agenzia Regionale Sanitaria ARS</text:span></text:p>
      <text:p text:style-name="P1"><text:span text:style-name="T1">Dott. Andrea Vannucci </text:span></text:p>
      <text:p text:style-name="P2"/>
      <text:p text:style-name="P1"><text:span text:style-name="T1">Al Presidente della Terza Commissione Sanità</text:span></text:p>
      <text:p text:style-name="P1"><text:span text:style-name="T1">Stefano Scaramelli</text:span></text:p>
      <text:p text:style-name="P2"/>
      <text:p text:style-name="P1"><text:span text:style-name="T1">Al Presidente del Consiglio Regionale</text:span></text:p>
      <text:p text:style-name="P1"><text:span text:style-name="T1">Eugenio Giani</text:span></text:p>
      <text:p text:style-name="P1"><text:span text:style-name="T1">SEDE</text:span></text:p>
      <text:p text:style-name="P10"/>
      <text:p text:style-name="P11"><text:span text:style-name="T12">Oggetto: <text:s/>richiesta indagine epidemiologica e sanitaria sulla popolazione dimorante nei pressi della discarica di Podere Rota (Terranuova Bracciolini) </text:span></text:p>
      <text:p text:style-name="Standard"><text:span text:style-name="T4"><text:s/></text:span></text:p>
      <text:p text:style-name="P5"><text:span text:style-name="T15">Il sottoscritto consigliere</text:span></text:p>
      <text:p text:style-name="P6"><text:line-break/><text:span text:style-name="T1">Visti gli articoli 82 e seguenti della L.R. 24 febbraio 2005 n. 40 Disciplina del servizio sanitario regionale, ovvero che: “</text:span><text:span text:style-name="T6">L'Agenzia regionale di sanità (ARS) è ente di consulenza sia per la Giunta che per il Consiglio regionale, dotato di personalità giuridica pubblica, di autonomia organizzativa, amministrativa e contabile, che svolge attività di studio e ricerca in materia di epidemiologia e verifica di qualità dei servizi sanitari.”</text:span></text:p>
      <text:p text:style-name="P3"/>
      <text:p text:style-name="P6"><text:span text:style-name="T1">Valutato che l’impianto della discarica di Podere Rota è situato a poche centinaia di metri dal centro abitato di San Giovanni Valdarno;</text:span></text:p>
      <text:p text:style-name="P3"/>
      <text:p text:style-name="P6"><text:span text:style-name="T1">Che durante l’estate scorsa, caratterizzata da alte temperature, ha fatto sì che si diffondessero nell’aria, <text:s/>con maggior facilità, <text:s/>esalazioni nauseabonde nei comuni limitrofi soprattutto nelle zone di Riofi e Fossato, la Badiola, San Giovanni, e Castelfranco, e che la popolazione sarebbe esasperata e preoccupata per gli effetti che tali emissioni potrebbero avere sulla loro salute ;</text:span></text:p>
      <text:p text:style-name="P3"/>
      <text:p text:style-name="P6"><text:span text:style-name="T1">Richiamato che il gestore dell’impianto è <text:s/>Csai Impianti Spa nella cui compagine societaria è STA- società Toscana ambiente Spa che sono i soci principali di Sei Toscana coinvolta nelle indagini penali per la gara relativa al servizio di raccolta e smaltimento dell'Ato Toscana Sud e anche nelle nuove indagini sell’aumento dei compensi del CDA;</text:span></text:p>
      <text:p text:style-name="P3"/>
      <text:p text:style-name="P6"><text:span text:style-name="T1">Considerato che anche le istituzioni locali e i cittadini, costituiti in comitati, <text:s/>hanno fatto appelli alla Regione Toscana affinché vengano presi provvedimenti urgenti per l’impianto, la cui chiusura è prevista nel 2021; </text:span></text:p>
      <text:p text:style-name="P3"/>
      <text:p text:style-name="P5"><text:span text:style-name="T3">Tutto quanto esposto in premessa</text:span></text:p>
      <text:p text:style-name="P6"><text:span text:style-name="T3">Chiede ad ARS <text:s/>una </text:span><text:span text:style-name="T14">indagine epidemiologica e sanitaria sulla popolazione dimorante nei pressi della discarica di Podere Rota (Terranuova Bracciolini) </text:span></text:p>
      <text:p text:style-name="P4"/>
      <text:p text:style-name="P9"><text:span text:style-name="T16">Stefano Mugnai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Microsoft Sans Serif" fo:font-size="12pt" style:text-underline-style="none" style:font-size-asian="12pt" style:language-asian="en" style:country-asian="US" style:font-name-complex="Arial Unicode M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orphans="2" fo:widows="2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Microsoft Sans Serif" fo:font-size="12pt" style:text-underline-style="none" style:font-size-asian="12pt" style:font-name-complex="Arial Unicode MS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2" fo:widows="2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Microsoft Sans Serif" fo:font-size="12pt" style:text-underline-style="none" style:font-size-asian="12pt" style:font-name-complex="Arial Unicode MS" style:font-size-complex="12pt" fo:hyphenate="false" fo:hyphenation-remain-char-count="2" fo:hyphenation-push-char-count="2"/>
    </style:style>
    <style:style style:name="Letter_20_Sender_20_Address" style:display-name="Letter Sender Address" style:family="paragraph"/>
    <style:style style:name="Di_20_default" style:display-name="Di default" style:family="paragraph"/>
    <style:style style:name="Balloon_20_Text" style:display-name="Balloon Text" style:family="paragraph" style:parent-style-name="Standard"/>
    <style:style style:name="Default" style:family="paragraph"/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ListLabel_20_1" style:display-name="ListLabel 1" style:family="text">
      <style:text-properties style:font-name-complex="Helvetic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text-align="center" style:justify-single-word="false" style:page-number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 style:master-page-name="Converted3">
      <style:paragraph-properties fo:text-align="center" style:justify-single-word="false" style:page-number="auto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MT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8cm" fo:margin-left="0cm" fo:margin-right="0cm" fo:margin-bottom="2.13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Gruppo Consiliare</text:span></text:p>
        <text:p text:style-name="MP2"><text:span text:style-name="MT2">Forza Italia</text:span></text:p>
        <text:p text:style-name="MP2"><text:tab/> <text:s text:c="86"/></text:p>
      </style:header>
      <style:footer>
        <text:p text:style-name="MP3"><text:span text:style-name="MT3">Via Cavour, 2 - 50129 Firenze</text:span></text:p>
        <text:p text:style-name="MP4"><text:span text:style-name="MT3">Segreteria 055 2387.695</text:span></text:p>
        <text:p text:style-name="MP5"/>
        <text:p text:style-name="MP4"><text:span text:style-name="MT3">Pagina </text:span><text:page-number text:select-page="current">1</text:page-number><text:span text:style-name="MT3"> di </text:span><text:page-count>1</text:page-count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llini Benedetta</meta:initial-creator>
    <dc:creator>b.bellini</dc:creator>
    <meta:editing-cycles>8</meta:editing-cycles>
    <meta:print-date>2017-10-06T10:02:00</meta:print-date>
    <meta:creation-date>2017-10-06T08:55:00</meta:creation-date>
    <dc:date>2017-10-06T10:02:00</dc:date>
    <meta:editing-duration>PT00H00M42S</meta:editing-duration>
    <meta:generator>OpenOffice.org/3.2$Unix OpenOffice.org_project/320m18$Build-9502</meta:generator>
    <meta:document-statistic meta:table-count="0" meta:image-count="0" meta:object-count="0" meta:page-count="1" meta:paragraph-count="25" meta:word-count="326" meta:character-count="2302"/>
    <meta:template xlink:type="simple" xlink:actuate="onRequest" xlink:title="Normal.dotm" xlink:href=""/>
  </office:meta>
</office:document-meta>
</file>